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ing_20_2">
      <style:text-properties fo:font-variant="normal" fo:text-transform="none" fo:color="#373737" style:font-name="inherit" fo:font-size="13.8999996185303pt" fo:letter-spacing="normal" fo:font-style="normal" fo:font-weight="normal"/>
    </style:style>
    <style:style style:name="P2" style:family="paragraph" style:parent-style-name="Heading_20_2">
      <style:paragraph-properties fo:margin-left="0in" fo:margin-right="0in" fo:margin-top="0in" fo:margin-bottom="0in" fo:orphans="2" fo:widows="2" fo:text-indent="0in" style:auto-text-indent="false" fo:padding="0in" fo:border="none"/>
      <style:text-properties fo:font-variant="normal" fo:text-transform="none" fo:color="#373737" style:font-name="inherit" fo:font-size="13.8999996185303pt" fo:letter-spacing="normal" fo:font-style="normal" fo:font-weight="normal"/>
    </style:style>
    <style:style style:name="P3" style:family="paragraph" style:parent-style-name="Heading_20_2">
      <style:paragraph-properties fo:margin-left="0in" fo:margin-right="0in" fo:margin-top="0in" fo:margin-bottom="0in" fo:orphans="2" fo:widows="2" fo:text-indent="0in" style:auto-text-indent="false" fo:padding="0in" fo:border="none"/>
    </style:style>
    <style:style style:name="P4" style:family="paragraph" style:parent-style-name="Heading_20_1">
      <style:paragraph-properties fo:margin-left="0in" fo:margin-right="0in" fo:margin-top="0in" fo:margin-bottom="0in" fo:orphans="2" fo:widows="2" fo:text-indent="0in" style:auto-text-indent="false" fo:padding="0in" fo:border="none"/>
    </style:style>
    <style:style style:name="P5" style:family="paragraph" style:parent-style-name="Text_20_body">
      <style:paragraph-properties fo:margin-left="0in" fo:margin-right="0in" fo:margin-top="0in" fo:margin-bottom="0in" fo:text-align="center" style:justify-single-word="false" fo:orphans="2" fo:widows="2" fo:text-indent="0in" style:auto-text-indent="false" fo:padding="0in" fo:border="none"/>
      <style:text-properties fo:font-variant="normal" fo:text-transform="none" fo:color="#373737" fo:letter-spacing="normal" fo:background-color="#fbfbfb"/>
    </style:style>
    <style:style style:name="P6"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373737" style:font-name="inherit" fo:font-size="10.1000003814697pt" fo:letter-spacing="normal" fo:font-style="normal" fo:font-weight="normal"/>
    </style:style>
    <style:style style:name="P7"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373737" style:font-name="inherit" fo:font-size="13.8999996185303pt" fo:letter-spacing="normal" fo:font-style="normal" fo:font-weight="normal"/>
    </style:style>
    <style:style style:name="P8" style:family="paragraph" style:parent-style-name="Text_20_body">
      <style:paragraph-properties fo:margin-left="0in" fo:margin-right="0in" fo:margin-top="0in" fo:margin-bottom="0in" fo:orphans="2" fo:widows="2" fo:text-indent="0in" style:auto-text-indent="false" fo:padding="0in" fo:border="none"/>
    </style:style>
    <style:style style:name="T1" style:family="text">
      <style:text-properties style:font-name="inherit" fo:font-size="10.1000003814697pt" fo:font-style="normal" fo:font-weight="normal"/>
    </style:style>
    <style:style style:name="T2" style:family="text">
      <style:text-properties fo:color="#dadcdc" style:font-name="inherit" fo:font-size="10.1000003814697pt" fo:font-style="normal" fo:font-weight="normal"/>
    </style:style>
    <style:style style:name="T3" style:family="text">
      <style:text-properties fo:font-variant="normal" fo:text-transform="none" fo:color="#373737" style:font-name="inherit" fo:font-size="10.1000003814697pt" fo:letter-spacing="normal" fo:font-style="normal" fo:font-weight="bold"/>
    </style:style>
    <style:style style:name="T4" style:family="text">
      <style:text-properties fo:font-variant="normal" fo:text-transform="none" fo:color="#373737" style:font-name="inherit" fo:font-size="10.1000003814697pt" fo:letter-spacing="normal" fo:font-style="normal" fo:font-weight="normal"/>
    </style:style>
    <style:style style:name="T5" style:family="text">
      <style:text-properties fo:font-variant="normal" fo:text-transform="none" fo:color="#373737" style:font-name="inherit" fo:font-size="13.8999996185303pt" fo:letter-spacing="normal" fo:font-style="normal" fo:font-weight="bold"/>
    </style:style>
    <style:style style:name="T6" style:family="text">
      <style:text-properties fo:font-variant="normal" fo:text-transform="none" fo:color="#373737"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Reservation Policy</text:h>
      <text:p text:style-name="P5"> <text:span text:style-name="T1">03:00 PM </text:span><text:span text:style-name="T2">|</text:span><text:span text:style-name="T1">  11:00 AM</text:span></text:p>
      <text:p text:style-name="P8"><text:span text:style-name="Strong_20_Emphasis"><text:span text:style-name="Emphasis"><text:span text:style-name="T3">Welcome to Old Central Firehouse Bed and Brew</text:span></text:span></text:span></text:p>
      <text:p text:style-name="P6">Reservation will only be guaranteed on the basis of a valid credit card. No shows and early check out will be charged one night's rate to the credit card used to guarantee reservation. </text:p>
      <text:p text:style-name="P8"><text:span text:style-name="Strong_20_Emphasis"><text:span text:style-name="T3">Old Central Firehouse Bed &amp; Brew is an adult only get away </text:span></text:span><text:span text:style-name="Strong_20_Emphasis"><text:span text:style-name="Emphasis"><text:span text:style-name="T3">ABSOLUTELY</text:span></text:span></text:span><text:span text:style-name="Strong_20_Emphasis"><text:span text:style-name="T3"> NO KIDS OR PETS!!</text:span></text:span><text:span text:style-name="T4">. IF YOU ARE CAUGHT WITH EITHER YOU WILL BE ASKED TO LEAVE AND </text:span><text:span text:style-name="Strong_20_Emphasis"><text:span text:style-name="Emphasis"><text:span text:style-name="T3">NO REFUND</text:span></text:span></text:span><text:span text:style-name="T4"> WILL BE GIVIN...</text:span></text:p>
      <text:p text:style-name="P8"><text:span text:style-name="Strong_20_Emphasis"><text:span text:style-name="T3">NO EXCEPTIONS!!!</text:span></text:span></text:p>
      <text:p text:style-name="P8"><text:span text:style-name="Strong_20_Emphasis"><text:span text:style-name="T3">IF ANY OF OUR HOUSE RULES ARE BROKEN YOUR CREDIT CARD WILL BE CHARGED $150</text:span></text:span></text:p>
      <text:p text:style-name="P6">As much as we love kids and animals, please leave yours at home. </text:p>
      <text:p text:style-name="P6">There is a two-night minimum stay for all weekends and holiday periods. </text:p>
      <text:p text:style-name="P6">Happy hour is for guests staying at Old Central Firehouse Bed &amp; Brew. </text:p>
      <text:p text:style-name="P8"><text:span text:style-name="Strong_20_Emphasis"><text:span text:style-name="T3">ABSOLUTELY </text:span></text:span><text:span text:style-name="Strong_20_Emphasis"><text:span text:style-name="Emphasis"><text:span text:style-name="T3">NO</text:span></text:span></text:span><text:span text:style-name="Strong_20_Emphasis"><text:span text:style-name="T3"> LARGE GET TOGETHERS OR PARTIES OF ANY KIND IN THE FIREHOUSE!!!!. THERE IS A MAXIMUM OF 12 GUEST IN THE ENTIRE FIREHOUSE INCLUDING ALL ROOMS. IF YOU ARE CAUGHT HAVING A PARTY OR LARGE GET TOGETHERS YOU WILL BE ASKED TO LEAVE WITH NO REFUND GIVEN AND BE LOCKED OUT. MAXIMUM FOR SUITE IS 4 GUEST. MAXIMUM FOR EACH SINGLE ROOM IS 2 GUEST. IF THIS IS NOT OK WITH YOU PLEASE DO NOT BOOK OUR QUIET BED AND BREAKFAST.</text:span></text:span></text:p>
      <text:p text:style-name="P6">All rooms sleep a max of 2 adults.</text:p>
      <text:p text:style-name="P8"><text:span text:style-name="Strong_20_Emphasis"><text:span text:style-name="T3">Check-In</text:span></text:span><text:span text:style-name="T4"> Check-in time is 3:00 pm on the day guest scheduled reservation begins. No early check-ins without prior consent of Owners. Upon arrival, guest will be given their 4 digit code, as well as any special instructions or updates that may be applicable. </text:span></text:p>
      <text:p text:style-name="P8"><text:span text:style-name="Strong_20_Emphasis"><text:span text:style-name="T3">Check-Out</text:span></text:span><text:span text:style-name="T4"> Check-out time is 11:00 am on the day guest scheduled reservation ends. Any delay in check-out, without prior consent of Owners shall result in guest being charged for another night’s stay.</text:span></text:p>
      <text:p text:style-name="P8"><text:span text:style-name="Strong_20_Emphasis"><text:span text:style-name="T3">Cleaning </text:span></text:span><text:span text:style-name="T4">During short stays there will be no housekeeping provided. Anything extra needed towels, toilet paper etc.. Please do not hesitate to let us know.</text:span></text:p>
      <text:p text:style-name="P8"><text:span text:style-name="Strong_20_Emphasis"><text:span text:style-name="T3">Damage charge. Any damage or missing items will be charged to the credit card used to hold the reservation. There is a lot of personal items in the guest rooms and priceless items that were donated by Firefighters that have worked here in the past. Please enjoy the property and respect all items.</text:span></text:span></text:p>
      <text:p text:style-name="P8"><text:span text:style-name="Strong_20_Emphasis"><text:span text:style-name="T3">Smoking</text:span></text:span><text:span text:style-name="T4">. Absolutely NO SMOKING inside building. Smoking is only allowed outside. You will be charged an additioanl fee of $150.</text:span></text:p>
      <text:p text:style-name="P8"><text:span text:style-name="Strong_20_Emphasis"><text:span text:style-name="T3">PETS</text:span></text:span><text:span text:style-name="T4">: IF you are caught with a pet of any type you will be charged an additional $150 cleaning fee and be asked to leave with no refund for rest of your stay. There are 16 cameras on the property so proof will be available. </text:span></text:p>
      <text:p text:style-name="P8"><text:span text:style-name="Strong_20_Emphasis"><text:span text:style-name="T3">Old Central Firehouse</text:span></text:span><text:span text:style-name="T4"> is an adult only get away with a light, self-serve breakfast (you can expect foods such as bagels, yogurt and oatmeal) and a happy hour in the evening.</text:span></text:p>
      <text:p text:style-name="P8"><text:span text:style-name="Strong_20_Emphasis"><text:span text:style-name="Emphasis"><text:span text:style-name="T3">All rooms are upstairs with no elevator. </text:span></text:span></text:span></text:p>
      <text:p text:style-name="P8"><text:span text:style-name="Strong_20_Emphasis"><text:span text:style-name="Emphasis"><text:span text:style-name="T3">All rooms are above a Pizzeria and Taproom. You may experience above normal noise during business hours which is Tuesday-Thursday 4pm-8pm and Friday and Saturday 11am-9pm</text:span></text:span></text:span></text:p>
      <text:p text:style-name="P8"><text:span text:style-name="Strong_20_Emphasis"><text:span text:style-name="Emphasis"><text:span text:style-name="T3">Enjoy your stay and please let us know if you need anything</text:span></text:span></text:span></text:p>
      <text:p text:style-name="P8"><text:span text:style-name="Strong_20_Emphasis"><text:span text:style-name="Emphasis"><text:span text:style-name="T6">    </text:span></text:span></text:span><text:span text:style-name="Strong_20_Emphasis"><text:span text:style-name="Emphasis"><text:span text:style-name="T3">Michele Babiash 325-277-2915    Jody Babiash 325-450-8700      Office 325-703-2029</text:span></text:span></text:span></text:p>
      <text:h text:style-name="P2" text:outline-level="2"><text:soft-page-break/>Cancellation Policy</text:h>
      <text:p text:style-name="P7"/>
      <text:h text:style-name="P4" text:outline-level="1"><text:span text:style-name="Emphasis"><text:span text:style-name="Strong_20_Emphasis"><text:span text:style-name="T3">Cancellation Policy: READ CAREFULLY!!!!!!</text:span></text:span></text:span></text:h>
      <text:p text:style-name="P8"><text:span text:style-name="Emphasis"><text:span text:style-name="Strong_20_Emphasis"><text:span text:style-name="T3"/></text:span></text:span></text:p>
      <text:p text:style-name="P6">As we are a small hotel, late cancellations and no-shows really affect our business.</text:p>
      <text:p text:style-name="P6">Cancellations made 30 days or more prior to your arrival will receive a full refund minus 2.9% credit card fee.. </text:p>
      <text:p text:style-name="P6">Cancellations 8-29 days prior will receive 50% of your reserved stay minus 2.9% credit card fee.</text:p>
      <text:p text:style-name="P8"><text:span text:style-name="T4">Cancellations 7 days or less </text:span><text:span text:style-name="Emphasis"><text:span text:style-name="Strong_20_Emphasis"><text:span text:style-name="T3">NO</text:span></text:span></text:span><text:span text:style-name="T4"> refund will be given.</text:span></text:p>
      <text:p text:style-name="P8"><text:span text:style-name="T4"/></text:p>
      <text:h text:style-name="P3" text:outline-level="2"><text:span text:style-name="Strong_20_Emphasis"><text:span text:style-name="T5">Jody and Michele Babiash</text:span></text:span></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dy Babiash</meta:initial-creator>
    <meta:creation-date>2022-01-17T10:52:31</meta:creation-date>
    <meta:document-statistic meta:table-count="0" meta:image-count="0" meta:object-count="0" meta:page-count="2" meta:paragraph-count="30" meta:word-count="600" meta:character-count="3418"/>
    <dc:date>2022-01-17T10:55:05</dc:date>
    <dc:creator>Jody Babiash</dc:creator>
    <meta:editing-duration>PT2M37S</meta:editing-duration>
    <meta:editing-cycles>1</meta:editing-cycles>
    <meta:generator>OpenOffice/4.1.2$Unix OpenOffice.org_project/412m3$Build-9782</meta:generator>
  </office:meta>
</office:document-meta>
</file>